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Calibri" style:font-name-complex="Calibri1"/>
    </style:style>
    <style:style style:name="P3" style:family="paragraph" style:parent-style-name="No_20_Spacing">
      <style:text-properties style:font-name="Calibri" fo:font-weight="bold" style:font-weight-asian="bold" style:font-name-complex="Calibri1"/>
    </style:style>
    <style:style style:name="P4" style:family="paragraph" style:parent-style-name="No_20_Spacing">
      <style:paragraph-properties fo:text-align="center" style:justify-single-word="false"/>
      <style:text-properties style:font-name="Calibri" fo:font-size="12pt" fo:font-weight="bold" style:font-size-asian="12pt" style:font-weight-asian="bold" style:font-name-complex="Calibri1" style:font-size-complex="12pt"/>
    </style:style>
    <style:style style:name="P5" style:family="paragraph" style:parent-style-name="No_20_Spacing" style:master-page-name="Standard">
      <style:paragraph-properties fo:text-align="center" style:justify-single-word="false" style:page-number="auto"/>
    </style:style>
    <style:style style:name="P6" style:family="paragraph" style:parent-style-name="No_20_Spacing" style:list-style-name="L1"/>
    <style:style style:name="P7" style:family="paragraph" style:parent-style-name="No_20_Spacing" style:list-style-name="L1">
      <style:text-properties style:font-name="Calibri" style:font-name-complex="Calibri1"/>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style:font-name="Calibri" fo:font-size="12pt" fo:font-weight="bold" style:font-size-asian="12pt" style:font-weight-asian="bold" style:font-name-complex="Calibri1" style:font-size-complex="12p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line-break/><text:line-break/></text:span><text:span text:style-name="T3">2026 Notice of Race</text:span></text:p>
      <text:p text:style-name="P4">EASTERN Regional DN Championship / Doc Fellows Regatta</text:p>
      <text:p text:style-name="P1"><text:span text:style-name="T3">February 14/15, 2026</text:span></text:p>
      <text:p text:style-name="P2"/>
      <text:p text:style-name="No_20_Spacing"><text:span text:style-name="T2">Organizing Authority:</text:span><text:span text:style-name="T1"> <text:s text:c="2"/>New England Ice Yacht Association</text:span></text:p>
      <text:p text:style-name="No_20_Spacing"><text:span text:style-name="T2">Host:</text:span><text:span text:style-name="T1"> <text:s text:c="2"/>New England Lakes Region</text:span></text:p>
      <text:p text:style-name="P2"/>
      <text:p text:style-name="P2">The New England Regional DN Championship Regatta is scheduled for February 14/15, 2026</text:p>
      <text:p text:style-name="P2"/>
      <text:p text:style-name="P3">1. Rules:</text:p>
      <text:p text:style-name="P2">All races will be governed by the Racing Rules of the National Iceboat Authority; the By-Laws of the IDNIYRA, and Official Specifications of the DN Ice Yacht; the Notice of Race, including any amendments to the Notice of Race (except as any of these are altered by the Sailing Instructions) and the Sailing Instructions. The Sailing Instructions can be modified at a Skippers Meeting or by Notice posted on the official notice board, which may be online at idniyra.org. </text:p>
      <text:p text:style-name="P2"/>
      <text:p text:style-name="P2">Up to nine (9) race regatta format – five (5) race maximum per day; three (3) race minimum in the Gold Fleet will constitute a completed regatta. Fleet Scoring—Gold &amp; Silver with volunteer split. <text:s text:c="2"/>Fleet Racing—will take place as one or two fleets, at the discretion of the Race Committee. <text:s/></text:p>
      <text:p text:style-name="P2"/>
      <text:p text:style-name="P3">2. Eligibility:</text:p>
      <text:p text:style-name="No_20_Spacing"><text:span text:style-name="T1">All DN class yachts meeting the requirements of the Official Specifications and whose skippers meet the requirements of the By-Laws of the IDNIYRA are eligible to enter and race in the championship</text:span><text:span text:style-name="T2">. <text:s/>Proof of personal or race liability insurance ($300,000 minimum) is required. <text:s/></text:span></text:p>
      <text:p text:style-name="P2"/>
      <text:p text:style-name="P3">3. Site Information and Postings:</text:p>
      <text:p text:style-name="P2">A. The primary site is within the North American Eastern Region. <text:s/>Lake Champlain, Sand Bar State Park in Milton, VT</text:p>
      <text:p text:style-name="P2">B. Site and Headquarters Information will be determined by the regatta organizer.</text:p>
      <text:p text:style-name="P2">C. Official regatta information, notices, updates and accommodations will be posted at: neiya.org<text:line-break/> </text:p>
      <text:p text:style-name="P3">4. Entry and Fee:</text:p>
      <text:p text:style-name="P2">A. Online entry, no later than 5:00 PM CT on the Friday preceding the Saturday start of the regatta, is mandatory. <text:s/></text:p>
      <text:p text:style-name="P2">B. <text:s/>Entry Fee</text:p>
      <text:p text:style-name="P2"><text:tab/>1. $20 per person, payable at launch to Race Committee<text:tab/></text:p>
      <text:p text:style-name="P2"/>
      <text:p text:style-name="P3">5. Schedule of Events:</text:p>
      <text:p text:style-name="P2">•</text:p>
      <text:p text:style-name="P2">•Saturday: 8:30 AM ET Registration at launch</text:p>
      <text:p text:style-name="P2">•Saturday: 9:30 Skippers meeting at launch</text:p>
      <text:p text:style-name="P2"><text:s/>First race 10:30</text:p>
      <text:p text:style-name="P2">•Sunday: 10:30 CT First start of the day. Races can start as late as 3:00 PM CT, at the discretion of the Race Committee.</text:p>
      <text:p text:style-name="P2"/>
      <text:p text:style-name="P3">6. Sailing Instructions: </text:p>
      <text:p text:style-name="P2">Will be posted online at neiya.org</text:p>
      <text:p text:style-name="P3"/>
      <text:list xml:id="list7001240596866751632" text:style-name="L1">
        <text:list-item>
          <text:p text:style-name="P6"><text:span text:style-name="T2">Prizes: <text:s/></text:span><text:span text:style-name="T1">Trophies will be awarded to the top three places in each fleet if we can find them....</text:span></text:p>
        </text:list-item>
        <text:list-item>
          <text:p text:style-name="P7">Also an informal prize for the best finish in the least up-to-date boat will be award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font-name-asian="Calibri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25in" fo:margin-left="0.8in" fo:margin-right="0.8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17 Notice of Race</dc:title>
    <meta:initial-creator>Owner</meta:initial-creator>
    <dc:creator>James Thieler</dc:creator>
    <meta:editing-cycles>9</meta:editing-cycles>
    <meta:print-date>2026-01-16T14:59:47.92</meta:print-date>
    <meta:creation-date>2025-01-17T16:44:00</meta:creation-date>
    <dc:date>2026-02-12T12:52:18.39</dc:date>
    <meta:editing-duration>PT22M</meta:editing-duration>
    <meta:generator>OpenOffice/4.1.8$Win32 OpenOffice.org_project/418m3$Build-9803</meta:generator>
    <meta:printed-by>James Thieler</meta:printed-by>
    <meta:document-statistic meta:table-count="0" meta:image-count="0" meta:object-count="0" meta:page-count="1" meta:paragraph-count="29" meta:word-count="397" meta:character-count="2357"/>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